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 aan Wierbalg 1969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Wierbalg 1969, plaatsen dakkapel in voordakvlak, ontvangen 30-12-2021.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Wierbalg 1969 te Julianadorp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37</meta:user-defined>
    <meta:user-defined meta:name="OVERHEIDop.GmbID/DC.identifier">gmb-2022-7537</meta:user-defined>
    <meta:user-defined meta:name="OVERHEIDop.versieInformatie"/>
  </office:meta>
</office:document-meta>
</file>