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Boerestreek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2 een besluit genomen op de aanvraag met zaaknummer EV-2022-0187 voor een evenementenvergunning op de locatie Boerestreek te Appelscha. De vergunning is verleend. Het besluit betreft:</text:p>
            <text:p text:style-name="common-al">het organiseren van Presentatie Stellingenpad op 24 april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8 februari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8 februari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75363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363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363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Boerestreek te Appelscha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363</meta:user-defined>
    <meta:user-defined meta:name="OVERHEIDop.GmbID/DC.identifier">gmb-2022-75363</meta:user-defined>
    <meta:user-defined meta:name="OVERHEIDop.versieInformatie"/>
  </office:meta>
</office:document-meta>
</file>