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21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kozijnen in monumentaal pand, verlenging beslistermijn, verzenddatum 15-02-2022, zaaknummer 3197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5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21, 8381 AM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56</meta:user-defined>
    <meta:user-defined meta:name="OVERHEIDop.GmbID/DC.identifier">gmb-2022-75356</meta:user-defined>
    <meta:user-defined meta:name="OVERHEIDop.versieInformatie"/>
  </office:meta>
</office:document-meta>
</file>