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VAN DE POLLSTRAAT 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Van de Pollstraat 2 Vught, het wijzigen van de vergunning brandveilig gebruik en het plaatsen van een brandwerende wand, UV20214004.</text:p>
            <text:p text:style-name="tussenkopcur">De brief is verzonden op 17 februari 2021.</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53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VUGHT - VERLEENDE OMGEVINGSVERGUNNING UITGEBREIDE PROCEDURE  - VAN DE POLLSTRAAT 2 VUGHT</meta:user-defined>
    <meta:user-defined meta:name="DCTERMS.W3CDTF/DCTERMS.available">2022-02-23</meta:user-defined>
    <meta:user-defined meta:name="DCTERMS.W3CDTF/OVERHEIDop.jaargang">2022</meta:user-defined>
    <meta:user-defined meta:name="OVERHEIDop.publicationIssue">75353</meta:user-defined>
    <meta:user-defined meta:name="OVERHEIDop.GmbID/DC.identifier">gmb-2022-75353</meta:user-defined>
    <meta:user-defined meta:name="OVERHEIDop.versieInformatie"/>
  </office:meta>
</office:document-meta>
</file>