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edijk 59 5409AB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voor een omgevingsvergunning met zaaknummer Z2022-000427.</text:p>
            <text:p text:style-name="common-al">De zaak betreft locatie Boterbloemstraat 8 5409TS Odiliapeel, Oudedijk 59 5409AB Odiliapeel en heeft de omschrijving "uitbreiden van een kantoor en afwijken van het bestemmingsplan ". De vergunning is verzonden op 17 februari 2022.</text:p>
            <text:p text:style-name="common-al">Het besluit betreft de volgende onderdelen: Bouwen, Ruimtelijke Ordening</text:p>
            <text:p text:style-name="common-al">Indien u belanghebbende bent kunt u beroep aantekenen tegen het besluit.</text:p>
            <text:p text:style-name="common-al">Dat doet u door een beroepschrift in te dienen bij de Rechtbank Oost-Brabant, sector Bestuursrecht, Postbus 90125, 5200 MA ’s-Hertogenbosch.</text:p>
            <text:p text:style-name="common-al">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 </text:p>
            <text:p text:style-name="common-al">De termijn voor het indienen van een beroepschrift start op 22 februari 2022 en duurt 6 weken, tot en met 4 april 2022.</text:p>
            <text:p text:style-name="common-al">Gedurende deze periode liggen het besluit en de bijbehorende stukken ter inzage </text:p>
            <text:p text:style-name="last-al">De vergunning kan naar u gemaild worden, neem hiervoor contact op met de gemeente via email omgevingsloket@gemeenteMaashorst.nl of telefoonnummer 0413-281160 en geef aan om welke zaak het gaat. De behandelend ambtenaar neemt vervolgens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535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35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427</meta:user-defined>
    <meta:user-defined meta:name="DCTERMS.abstract">uitbreiden van een kantoor en afwijken van het bestemmingsplan </meta:user-defined>
    <dc:language>nl</dc:language>
    <meta:user-defined meta:name="OVERHEIDop.locatietype/OVERHEIDop.gebiedsmarkering">Punt</meta:user-defined>
    <meta:user-defined meta:name="DC.title">Besluit aanvraag omgevingsvergunning  Oudedijk 59 5409AB Odiliapeel.</meta:user-defined>
    <meta:user-defined meta:name="DCTERMS.W3CDTF/DCTERMS.available">2022-02-21</meta:user-defined>
    <meta:user-defined meta:name="DCTERMS.W3CDTF/OVERHEIDop.jaargang">2022</meta:user-defined>
    <meta:user-defined meta:name="OVERHEIDop.publicationIssue">75351</meta:user-defined>
    <meta:user-defined meta:name="OVERHEIDop.GmbID/DC.identifier">gmb-2022-75351</meta:user-defined>
    <meta:user-defined meta:name="OVERHEIDop.versieInformatie"/>
  </office:meta>
</office:document-meta>
</file>