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Molen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Inname Openbare Grond heeft verleend (art. 2.10 e.v. Algemene Plaatselijke Verordening (APV) Rotterdam 2012)</text:p>
            <text:p text:style-name="common-al"/>
            <text:p text:style-name="common-al">Gebied: Rozenburg</text:p>
            <text:p text:style-name="common-al">Adres: Molenweg 28</text:p>
            <text:p text:style-name="common-al">Postcode: 3181 AT Rotterdam</text:p>
            <text:p text:style-name="common-al">Datum besluit: 15 februari 2022</text:p>
            <text:p text:style-name="common-al">Periode: van 17 maart t/m 22 maart 2022</text:p>
            <text:p text:style-name="common-al">Zaaknummer: 28401-2022</text:p>
            <text:p text:style-name="common-al">Status: Verleend</text:p>
            <text:p text:style-name="common-al"/>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535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5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5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Inname Openbare Grond Molenweg</meta:user-defined>
    <meta:user-defined meta:name="DCTERMS.W3CDTF/DCTERMS.available">2022-02-21</meta:user-defined>
    <meta:user-defined meta:name="DCTERMS.W3CDTF/OVERHEIDop.jaargang">2022</meta:user-defined>
    <meta:user-defined meta:name="OVERHEIDop.publicationIssue">75350</meta:user-defined>
    <meta:user-defined meta:name="OVERHEIDop.GmbID/DC.identifier">gmb-2022-75350</meta:user-defined>
    <meta:user-defined meta:name="OVERHEIDop.versieInformatie"/>
  </office:meta>
</office:document-meta>
</file>