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PLANOLOGISCHE AFWIJKING –LOONSEB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onsebaan 10 Vught, vervangen aanbouw achterzijde woning, OV20211447.</text:p>
            <text:p text:style-name="tussenkopcur">De vergunning is verzonden op 17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3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PLANOLOGISCHE AFWIJKING –LOONSEBAAN 10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44</meta:user-defined>
    <meta:user-defined meta:name="OVERHEIDop.GmbID/DC.identifier">gmb-2022-75344</meta:user-defined>
    <meta:user-defined meta:name="OVERHEIDop.versieInformatie"/>
  </office:meta>
</office:document-meta>
</file>