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ekmorgen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ag omgevingsvergunning Broekmorgen 21, 23 en 25 Uden.</text:p>
            <text:p text:style-name="common-al">De gemeente heeft op 10-02-2022 een aanvraag omgevingsvergunning ontvangen.</text:p>
            <text:p text:style-name="common-al">Het betreft een aanvraag op locatie Broekmorgen 21, 23 en 25 Uden met omschrijving plaatsen van vier nieuwe dakkapellen, het vervangen van twee dakkapellen en het vervangen van kozijnpanelen.</text:p>
            <text:p text:style-name="common-al">De zaak is geregistreerd onder nummer Z2022-000742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75343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343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343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742</meta:user-defined>
    <meta:user-defined meta:name="DCTERMS.abstract">plaatsen van vier nieuwe dakkapellen, het vervangen van twee dakkapellen en het vervangen van kozijnpanelen</meta:user-defined>
    <dc:language>nl</dc:language>
    <meta:user-defined meta:name="OVERHEIDop.locatietype/OVERHEIDop.gebiedsmarkering">Punt</meta:user-defined>
    <meta:user-defined meta:name="DC.title">Broekmorgen Uden</meta:user-defined>
    <meta:user-defined meta:name="DCTERMS.W3CDTF/DCTERMS.available">2022-02-21</meta:user-defined>
    <meta:user-defined meta:name="DCTERMS.W3CDTF/OVERHEIDop.jaargang">2022</meta:user-defined>
    <meta:user-defined meta:name="OVERHEIDop.publicationIssue">75343</meta:user-defined>
    <meta:user-defined meta:name="OVERHEIDop.GmbID/DC.identifier">gmb-2022-75343</meta:user-defined>
    <meta:user-defined meta:name="OVERHEIDop.versieInformatie"/>
  </office:meta>
</office:document-meta>
</file>