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ndijk 3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aanvraag ontvangen voor een omgevingsvergunning op locatie Langendijk 31 in Vianen. De aanvraag is geregistreerd onder zaaknummer OV-2022-0007. De aanvraag betreft het plaatsen van zonnepanelen op de aanbouw achter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ngendijk 31 in Vian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34</meta:user-defined>
    <meta:user-defined meta:name="OVERHEIDop.GmbID/DC.identifier">gmb-2022-7534</meta:user-defined>
    <meta:user-defined meta:name="OVERHEIDop.versieInformatie"/>
  </office:meta>
</office:document-meta>
</file>