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’ bij Zoekweg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 heeft het college van burgemeester en wethouders van de gemeente Steenbergen een aanvraag ontvangen voor een omgevingsvergunning. Dit betreft de ‘Bouwen’ , voor realisatie van een gietwaterbassing, gelegen aan de Zoekweg ong., kadastraal bekend onder sectie Y nummer 2007 te Steenbergen. Deze omgevingsvergunning is geregistreerd onder het nummer ZK22000663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533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0663</meta:user-defined>
    <dc:language>nl</dc:language>
    <meta:user-defined meta:name="OVERHEIDop.locatietype/OVERHEIDop.gebiedsmarkering">Punt</meta:user-defined>
    <meta:user-defined meta:name="DC.title">Aanvraag omgevingsvergunning reguliere procedure ‘bouwen’ bij Zoekweg ong. te Steenber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37</meta:user-defined>
    <meta:user-defined meta:name="OVERHEIDop.GmbID/DC.identifier">gmb-2022-75337</meta:user-defined>
    <meta:user-defined meta:name="OVERHEIDop.versieInformatie"/>
  </office:meta>
</office:document-meta>
</file>