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INRIT/UITWEG – HELVOIRTSEWEG 104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Helvoirtseweg 104 Vught, aanleggen van een in-/uitrit, OV20211424.</text:p>
            <text:p text:style-name="tussenkopcur">De vergunning is verzonden op 17 februari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5335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33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33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VUGHT – VERLEENDE OMGEVINGSVERGUNNING INRIT/UITWEG – HELVOIRTSEWEG 104 VUGHT</meta:user-defined>
    <meta:user-defined meta:name="DCTERMS.W3CDTF/DCTERMS.available">2022-02-23</meta:user-defined>
    <meta:user-defined meta:name="DCTERMS.W3CDTF/OVERHEIDop.jaargang">2022</meta:user-defined>
    <meta:user-defined meta:name="OVERHEIDop.publicationIssue">75335</meta:user-defined>
    <meta:user-defined meta:name="OVERHEIDop.GmbID/DC.identifier">gmb-2022-75335</meta:user-defined>
    <meta:user-defined meta:name="OVERHEIDop.versieInformatie"/>
  </office:meta>
</office:document-meta>
</file>