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Vergunning Algemeen Plaatselijke Verordening verleend voor de exploitatie van een openbare inrichting afhaal en- bezorgrestaurant The Spirit of India</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het</text:span>
            <text:span text:style-name="nadrukvet"> exploiteren van</text:span>
            <text:span text:style-name="nadrukvet"> een horecabedrijf het</text:span>
            <text:span text:style-name="nadrukvet"> afhaal en bezorgrestaurant The Spirit of India</text:span>
          </text:p>
            <text:p text:style-name="common-al">
            <text:span text:style-name="nadrukvet">Locatie:</text:span>
            <text:span text:style-name="nadrukvet">Hessenweg</text:span>
            <text:span text:style-name="nadrukvet"> 187De Bilt</text:span>
          </text:p>
            <text:p text:style-name="common-al">
            <text:span text:style-name="nadrukvet">Datum besluit:</text:span>
            <text:span text:style-name="nadrukvet">10 februari 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4 maart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33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3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3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Algemeen Plaatselijke Verordening verleend voor de exploitatie van een openbare inrichting afhaal en- bezorgrestaurant The Spirit of India</meta:user-defined>
    <meta:user-defined meta:name="DCTERMS.W3CDTF/DCTERMS.available">2022-02-21</meta:user-defined>
    <meta:user-defined meta:name="DCTERMS.W3CDTF/OVERHEIDop.jaargang">2022</meta:user-defined>
    <meta:user-defined meta:name="OVERHEIDop.publicationIssue">75331</meta:user-defined>
    <meta:user-defined meta:name="OVERHEIDop.GmbID/DC.identifier">gmb-2022-75331</meta:user-defined>
    <meta:user-defined meta:name="OVERHEIDop.versieInformatie"/>
  </office:meta>
</office:document-meta>
</file>