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RIT/UITWEG – PERCEEL B 10163 ESSCHESTRAAT 57, 57A, 59 EN 5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 B 10163, Esschestraat 57, 57A, 59 en 59A, bouwen van vier woningen, OV20211358.</text:p>
            <text:p text:style-name="tussenkopcur">De vergunning is verzonden op 17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3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 VERLEENDE OMGEVINGSVERGUNNING BOUW EN INRIT/UITWEG – PERCEEL B 10163 ESSCHESTRAAT 57, 57A, 59 EN 59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29</meta:user-defined>
    <meta:user-defined meta:name="OVERHEIDop.GmbID/DC.identifier">gmb-2022-75329</meta:user-defined>
    <meta:user-defined meta:name="OVERHEIDop.versieInformatie"/>
  </office:meta>
</office:document-meta>
</file>