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jksweg A7 1, 1463PZ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de omgevingsvergunning voor Rijksweg A7 1, 1463PZ Noord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terne verbouwing, het aanpassen van de gevels en reclame-uiting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32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2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2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ijksweg A7 1, 1463PZ Noordbeemster</meta:user-defined>
    <meta:user-defined meta:name="DCTERMS.W3CDTF/DCTERMS.available">2022-02-21</meta:user-defined>
    <meta:user-defined meta:name="DCTERMS.W3CDTF/OVERHEIDop.jaargang">2022</meta:user-defined>
    <meta:user-defined meta:name="OVERHEIDop.externeBijlage">BP Kruisoord, Noordbeemster, AH to Go|exb-2022-10326</meta:user-defined>
    <meta:user-defined meta:name="OVERHEIDop.externeBijlage">omgevingsvergunning beschikking publiceerbaar|exb-2022-10327</meta:user-defined>
    <meta:user-defined meta:name="OVERHEIDop.publicationIssue">75328</meta:user-defined>
    <meta:user-defined meta:name="OVERHEIDop.GmbID/DC.identifier">gmb-2022-75328</meta:user-defined>
    <meta:user-defined meta:name="OVERHEIDop.versieInformatie"/>
  </office:meta>
</office:document-meta>
</file>