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Vergunning Algemeen Plaatselijke Verordening verleend voor de exploitatie van een openbare inrichting  S.V.M. Sport Vereniging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xt:span>
            <text:span text:style-name="nadrukvet">b</text:span>
            <text:span text:style-name="nadrukvet">urgemeester </text:span>
            <text:span text:style-name="nadrukvet">van De Bilt</text:span>
            <text:span text:style-name="nadrukvet"> he</text:span>
            <text:span text:style-name="nadrukvet">eft </text:span>
            <text:span text:style-name="nadrukvet">besloten </text:span>
            <text:span text:style-name="nadrukvet">vergunningte</text:span>
            <text:span text:style-name="nadrukvet"> verlenen:</text:span>
          </text:p>
            <text:p text:style-name="common-al">
            <text:span text:style-name="nadrukvet">Voor:</text:span>
            <text:span text:style-name="nadrukvet">het</text:span>
            <text:span text:style-name="nadrukvet"> para-commercieel </text:span>
            <text:span text:style-name="nadrukvet">exploiteren van de </text:span>
            <text:span text:style-name="nadrukvet">sportkantinevan</text:span>
            <text:span text:style-name="nadrukvet"> S.V.M. Sport Vereniging Maartensdijk</text:span>
          </text:p>
            <text:p text:style-name="common-al">
            <text:span text:style-name="nadrukvet">Locatie:</text:span>
            <text:span text:style-name="nadrukvet">Dierenriem</text:span>
            <text:span text:style-name="nadrukvet"> 4</text:span>
            <text:span text:style-name="nadrukvet">te </text:span>
            <text:span text:style-name="nadrukvet">Maartensdijk</text:span>
          </text:p>
            <text:p text:style-name="common-al">
            <text:span text:style-name="nadrukvet">Datum besluit:</text:span>
            <text:span text:style-name="nadrukvet">10 februar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maart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32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S.V.M. Sport Vereniging Maartensdijk.</meta:user-defined>
    <meta:user-defined meta:name="DCTERMS.W3CDTF/DCTERMS.available">2022-02-21</meta:user-defined>
    <meta:user-defined meta:name="DCTERMS.W3CDTF/OVERHEIDop.jaargang">2022</meta:user-defined>
    <meta:user-defined meta:name="OVERHEIDop.publicationIssue">75324</meta:user-defined>
    <meta:user-defined meta:name="OVERHEIDop.GmbID/DC.identifier">gmb-2022-75324</meta:user-defined>
    <meta:user-defined meta:name="OVERHEIDop.versieInformatie"/>
  </office:meta>
</office:document-meta>
</file>