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eg 9 te Veghel</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locatie Heisteeg 9 te Veghel. De aanvraag is geregistreerd onder zaaknummer OV-2022-0107. De aanvraag betreft het plaatsen van luchtwassers, aanpassen van stallen en het wijzigen van dieraantallen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32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2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2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steeg 9 te Veghel</meta:user-defined>
    <meta:user-defined meta:name="DCTERMS.W3CDTF/DCTERMS.available">2022-02-21</meta:user-defined>
    <meta:user-defined meta:name="DCTERMS.W3CDTF/OVERHEIDop.jaargang">2022</meta:user-defined>
    <meta:user-defined meta:name="OVERHEIDop.publicationIssue">75322</meta:user-defined>
    <meta:user-defined meta:name="OVERHEIDop.GmbID/DC.identifier">gmb-2022-75322</meta:user-defined>
    <meta:user-defined meta:name="OVERHEIDop.versieInformatie"/>
  </office:meta>
</office:document-meta>
</file>