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Stationsweg 13 in Hillegom, Kenmerk Z-19-100219, het bouwen van 7 appartementen aan de Stationsweg 13 en de omzetting van de naastgelegen dienstwoning in een burgerwoning aan de Stationswe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7 appartementen aan de Stationsweg 13 en de omzetting van de naastgelegen dienstwoning in een burgerwoning aan de Stationsweg 15 alle daarbij behorende stukken liggen vanaf 23 februari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3 februari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532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mgevingsvergunning, Stationsweg 13 in Hillegom, Kenmerk Z-19-100219, het bouwen van 7 appartementen aan de Stationsweg 13 en de omzetting van de naastgelegen dienstwoning in een burgerwoning aan de Stationsweg 15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320</meta:user-defined>
    <meta:user-defined meta:name="OVERHEIDop.GmbID/DC.identifier">gmb-2022-75320</meta:user-defined>
    <meta:user-defined meta:name="OVERHEIDop.versieInformatie"/>
  </office:meta>
</office:document-meta>
</file>