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de woning en plaatsen van een dakkapel op het voor- en achterdakvlak aan Duinroosstraat 5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uinroosstraat 52, verhogen dak woning en plaatsen dakkapel op voor- en achterdakvlak, ontvangen 29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het dak van de woning en plaatsen van een dakkapel op het voor- en achterdakvlak aan Duinroosstraat 52 te Den Held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32</meta:user-defined>
    <meta:user-defined meta:name="OVERHEIDop.GmbID/DC.identifier">gmb-2022-7532</meta:user-defined>
    <meta:user-defined meta:name="OVERHEIDop.versieInformatie"/>
  </office:meta>
</office:document-meta>
</file>