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– ACHTERSTRAAT 21 CROMVOI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Achterstraat 21 Cromvoirt, vergroten van de kelder, OV20221023.</text:p>
            <text:p text:style-name="tussenkopcur">De vergunning is verzonden op 17 februari 2022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75318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318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318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BOUW – ACHTERSTRAAT 21 CROMVOIRT</meta:user-defined>
    <meta:user-defined meta:name="DCTERMS.W3CDTF/DCTERMS.available">2022-02-23</meta:user-defined>
    <meta:user-defined meta:name="DCTERMS.W3CDTF/OVERHEIDop.jaargang">2022</meta:user-defined>
    <meta:user-defined meta:name="OVERHEIDop.publicationIssue">75318</meta:user-defined>
    <meta:user-defined meta:name="OVERHEIDop.GmbID/DC.identifier">gmb-2022-75318</meta:user-defined>
    <meta:user-defined meta:name="OVERHEIDop.versieInformatie"/>
  </office:meta>
</office:document-meta>
</file>