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Verleende standplaatsvergunning, Z.B. de Graaf Seafood T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februari 2022 besloten een standplaatsvergunning te verlenen aan Z.B. de Graaf Seafood Trading, Krachtighuizerweg 34, Putten  voor de verkoop van vis op de woensdagen van 14.00 tot 17.30 uur in het kalenderjaar 2022 op Dorpsstraat 47, 5472 PJ Loosbroek. </text:p>
            <text:p text:style-name="common-al">Heesch: 17 februari 2022</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53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Verordening Fysieke Leefomgeving (VFL),  Verleende standplaatsvergunning, Z.B. de Graaf Seafood Trading</meta:user-defined>
    <meta:user-defined meta:name="DCTERMS.W3CDTF/DCTERMS.available">2022-02-23</meta:user-defined>
    <meta:user-defined meta:name="DCTERMS.W3CDTF/OVERHEIDop.jaargang">2022</meta:user-defined>
    <meta:user-defined meta:name="OVERHEIDop.publicationIssue">75317</meta:user-defined>
    <meta:user-defined meta:name="OVERHEIDop.GmbID/DC.identifier">gmb-2022-75317</meta:user-defined>
    <meta:user-defined meta:name="OVERHEIDop.versieInformatie"/>
  </office:meta>
</office:document-meta>
</file>