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e Hofstee 8 Wormer, plaatsen dakopbouw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lengd:15 februari 2022</text:p>
            <text:p text:style-name="common-al">Ons kenmerk:2021omg0666</text:p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53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e Hofstee 8 Wormer, plaatsen dakopbouw en bijgebouw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11</meta:user-defined>
    <meta:user-defined meta:name="OVERHEIDop.GmbID/DC.identifier">gmb-2022-75311</meta:user-defined>
    <meta:user-defined meta:name="OVERHEIDop.versieInformatie"/>
  </office:meta>
</office:document-meta>
</file>