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Wandelbosweg 23, 7971 A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berken en 1 conifeer, ontvangstdatum 17-02-2022, zaaknummer 3235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30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0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0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Wandelbosweg 23, 7971 AK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02</meta:user-defined>
    <meta:user-defined meta:name="OVERHEIDop.GmbID/DC.identifier">gmb-2022-75302</meta:user-defined>
    <meta:user-defined meta:name="OVERHEIDop.versieInformatie"/>
  </office:meta>
</office:document-meta>
</file>