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, evenementenvergunning, LekkerLangedijk 2022,  Kloosterstraat 1 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 LekkerLangedijk 2022</text:p>
            <text:p text:style-name="common-al">Datum activiteit: 26 tot en met 28 mei 2022</text:p>
            <text:p text:style-name="common-al">Locatie: Kloosterstraat 1 te Noord-Scharwoude</text:p>
            <text:p text:style-name="common-al">Ontvangen op: 11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7 maart 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30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Kloosterstraat 1, 1723AC Noord-Scharwoude</meta:user-defined>
    <dc:language>nl</dc:language>
    <meta:user-defined meta:name="OVERHEIDop.locatietype/OVERHEIDop.gebiedsmarkering">Punt</meta:user-defined>
    <meta:user-defined meta:name="DC.title">Kennisgeving ontvangst aanvraag, evenementenvergunning, LekkerLangedijk 2022,  Kloosterstraat 1 te Noord-Scharwou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01</meta:user-defined>
    <meta:user-defined meta:name="OVERHEIDop.GmbID/DC.identifier">gmb-2022-75301</meta:user-defined>
    <meta:user-defined meta:name="OVERHEIDop.versieInformatie"/>
  </office:meta>
</office:document-meta>
</file>