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riehuizen 7 in Vessem, Omgevingsvergunning beperkte milieutoets en afwijken van het bestemmingsplan voor het wijzigen van een rund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an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riehuizen 7 in Vessem</text:p>
            <text:p text:style-name="common-al">
            <text:span text:style-name="nadrukvet">Omschrijving:</text:span>
          </text:p>
            <text:p text:style-name="common-al">Omgevingsvergunning beperkte milieutoets en afwijken van het bestemmingsplan voor het wijzigen van een rundveehouderij</text:p>
            <text:p text:style-name="common-al">
            <text:span text:style-name="nadrukvet">Zaaknummer:</text:span>
          </text:p>
            <text:p text:style-name="common-al">EER-2021-123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  <text:list-item text:style-override="id1-3-2-1-1-10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53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Driehuizen 7 in Vessem, Omgevingsvergunning beperkte milieutoets en afwijken van het bestemmingsplan voor het wijzigen van een rundveehouderij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30</meta:user-defined>
    <meta:user-defined meta:name="OVERHEIDop.GmbID/DC.identifier">gmb-2022-7530</meta:user-defined>
    <meta:user-defined meta:name="OVERHEIDop.versieInformatie"/>
  </office:meta>
</office:document-meta>
</file>