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ster Joustrastraat 1 t/m 7, 11 t/m 17 en 2  t/m 8</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71 voor het bouwen van  4 twee-onder- een-kapwoningen en 8 rij-koopwoningen (bouwen) op locatie Zuster Joustrastraat 1 t/m 7, 11 t/m 17 en 2  t/m 8.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8 februari 2022</text:span>
          </text:p>
            <text:p text:style-name="last-al">Belanghebbenden kunnen een bezwaar indienen. De termijn voor het indienen van een bezwaar duurt 6 weken en start op 18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529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9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9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uster Joustrastraat 1 t/m 7, 11 t/m 17 en 2  t/m 8</meta:user-defined>
    <meta:user-defined meta:name="DCTERMS.W3CDTF/DCTERMS.available">2022-02-21</meta:user-defined>
    <meta:user-defined meta:name="DCTERMS.W3CDTF/OVERHEIDop.jaargang">2022</meta:user-defined>
    <meta:user-defined meta:name="OVERHEIDop.publicationIssue">75293</meta:user-defined>
    <meta:user-defined meta:name="OVERHEIDop.GmbID/DC.identifier">gmb-2022-75293</meta:user-defined>
    <meta:user-defined meta:name="OVERHEIDop.versieInformatie"/>
  </office:meta>
</office:document-meta>
</file>