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DORPSSTRAAT 21, 21A, 23 en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orpsstraat 21, 21A, 23 en 25 te Vught, plaatsen van renovatie steiger en vervangen voegwerk, OV20221076, ingekomen 17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2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DORPSSTRAAT 21, 21A, 23 en 25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92</meta:user-defined>
    <meta:user-defined meta:name="OVERHEIDop.GmbID/DC.identifier">gmb-2022-75292</meta:user-defined>
    <meta:user-defined meta:name="OVERHEIDop.versieInformatie"/>
  </office:meta>
</office:document-meta>
</file>