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opbouw op de 2e verdieping, Pijlkruid 49 te Alphen aan den Rijn, V2022/1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ijlkruid 49 te Alphen aan den Rijn</text:p>
            <text:p text:style-name="common-al">2408 LJ</text:p>
            <text:p text:style-name="common-al">V2022/131</text:p>
            <text:p text:style-name="common-al">het plaatsen van een dakopbouw op de 2e verdieping</text:p>
            <text:p text:style-name="last-al">Datum indiening: 10 febr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5291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291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291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opbouw op de 2e verdieping, Pijlkruid 49 te Alphen aan den Rijn, V2022/131</meta:user-defined>
    <meta:user-defined meta:name="DCTERMS.W3CDTF/DCTERMS.available">2022-02-21</meta:user-defined>
    <meta:user-defined meta:name="DCTERMS.W3CDTF/OVERHEIDop.jaargang">2022</meta:user-defined>
    <meta:user-defined meta:name="OVERHEIDop.publicationIssue">75291</meta:user-defined>
    <meta:user-defined meta:name="OVERHEIDop.GmbID/DC.identifier">gmb-2022-75291</meta:user-defined>
    <meta:user-defined meta:name="OVERHEIDop.versieInformatie"/>
  </office:meta>
</office:document-meta>
</file>