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Moersberger Erven 18, 8383 EA, sectie K, nr, 18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loodsen, ontvangstdatum 17-02-2022, zaaknummer 32353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28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8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8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jensleek, Moersberger Erven 18, 8383 EA, sectie K, nr, 1874,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89</meta:user-defined>
    <meta:user-defined meta:name="OVERHEIDop.GmbID/DC.identifier">gmb-2022-75289</meta:user-defined>
    <meta:user-defined meta:name="OVERHEIDop.versieInformatie"/>
  </office:meta>
</office:document-meta>
</file>