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-unit op het balkon, Lindestraat 5 te Alphen aan den Rijn, V2022/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ndestraat 5 te Alphen aan den Rijn</text:p>
            <text:p text:style-name="common-al">2404 VL</text:p>
            <text:p text:style-name="common-al">V2022/132</text:p>
            <text:p text:style-name="common-al">het plaatsen van een airco-unit op het balkon</text:p>
            <text:p text:style-name="last-al">Datum indiening: 1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8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8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8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-unit op het balkon, Lindestraat 5 te Alphen aan den Rijn, V2022/13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86</meta:user-defined>
    <meta:user-defined meta:name="OVERHEIDop.GmbID/DC.identifier">gmb-2022-75286</meta:user-defined>
    <meta:user-defined meta:name="OVERHEIDop.versieInformatie"/>
  </office:meta>
</office:document-meta>
</file>