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helminaplein Leeuwarden, (11050506) plaatsen van een promotie bus, op 19 februari, 26 maart, 30 april en 21 mei, verzenddatum 14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febr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28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8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8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Wilhelminaplein Leeuwarden, (11050506) plaatsen van een promotie bus, op 19 februari, 26 maart, 30 april en 21 mei, verzenddatum 14-02-2022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285</meta:user-defined>
    <meta:user-defined meta:name="OVERHEIDop.GmbID/DC.identifier">gmb-2022-75285</meta:user-defined>
    <meta:user-defined meta:name="OVERHEIDop.versieInformatie"/>
  </office:meta>
</office:document-meta>
</file>