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Oudelandsdijk 1 Spijkerboor, verharden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0 februari 2022</text:p>
            <text:p text:style-name="common-al">Ons kenmerk:2021omg068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528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8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8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Oudelandsdijk 1 Spijkerboor, verharden terrein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83</meta:user-defined>
    <meta:user-defined meta:name="OVERHEIDop.GmbID/DC.identifier">gmb-2022-75283</meta:user-defined>
    <meta:user-defined meta:name="OVERHEIDop.versieInformatie"/>
  </office:meta>
</office:document-meta>
</file>