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erlenging van de vergunning alcoholvrij verlof en de gedoogbeschikking voor de coffeeshop aan de Deldenerstraat 14 te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voor verlenging van de vergunning alcoholvrij verlof en de gedoogbeschikking voor de coffeeshop aan de Deldenerstraat 14 te Hengelo. De aanvraag is geregistreerd onder zaaknummer DV-2022-00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27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7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7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verlenging van de vergunning alcoholvrij verlof en de gedoogbeschikking voor de coffeeshop aan de Deldenerstraat 14 te Hengelo</meta:user-defined>
    <meta:user-defined meta:name="DCTERMS.W3CDTF/DCTERMS.available">2022-02-21</meta:user-defined>
    <meta:user-defined meta:name="DCTERMS.W3CDTF/OVERHEIDop.jaargang">2022</meta:user-defined>
    <meta:user-defined meta:name="OVERHEIDop.publicationIssue">75279</meta:user-defined>
    <meta:user-defined meta:name="OVERHEIDop.GmbID/DC.identifier">gmb-2022-75279</meta:user-defined>
    <meta:user-defined meta:name="OVERHEIDop.versieInformatie"/>
  </office:meta>
</office:document-meta>
</file>