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WEG 10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105 te Vught, wijzigen van bestaand gebouw in een indeling met vijf bedrijfsunits en toevoegen van twee overheaddeuren, OV20221075, ingekomen 17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2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ESSCHEWEG 105 VUG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274</meta:user-defined>
    <meta:user-defined meta:name="OVERHEIDop.GmbID/DC.identifier">gmb-2022-75274</meta:user-defined>
    <meta:user-defined meta:name="OVERHEIDop.versieInformatie"/>
  </office:meta>
</office:document-meta>
</file>