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ent op het terrein, Zegerplas nabij brug Aarkanaal (sectie C, perceel 7105), V2021/1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gerplas nabij brug Aarkanaal (sectie C, perceel 7105)</text:p>
            <text:p text:style-name="common-al"/>
            <text:p text:style-name="common-al">V2021/1053</text:p>
            <text:p text:style-name="common-al">het plaatsen van een tent op het terrein</text:p>
            <text:p text:style-name="common-al">Datum verleend: 10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7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7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7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plaatsen van een tent op het terrein, Zegerplas nabij brug Aarkanaal (sectie C, perceel 7105), V2021/1053</meta:user-defined>
    <meta:user-defined meta:name="DCTERMS.W3CDTF/DCTERMS.available">2022-02-21</meta:user-defined>
    <meta:user-defined meta:name="DCTERMS.W3CDTF/OVERHEIDop.jaargang">2022</meta:user-defined>
    <meta:user-defined meta:name="OVERHEIDop.publicationIssue">75273</meta:user-defined>
    <meta:user-defined meta:name="OVERHEIDop.GmbID/DC.identifier">gmb-2022-75273</meta:user-defined>
    <meta:user-defined meta:name="OVERHEIDop.versieInformatie"/>
  </office:meta>
</office:document-meta>
</file>