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Storklaan, sectie G, nr. 487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16-02-2022, zaaknummer 3234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27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ledder, Storklaan, sectie G, nr. 487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72</meta:user-defined>
    <meta:user-defined meta:name="OVERHEIDop.GmbID/DC.identifier">gmb-2022-75272</meta:user-defined>
    <meta:user-defined meta:name="OVERHEIDop.versieInformatie"/>
  </office:meta>
</office:document-meta>
</file>