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6 haakse lichtbakken met handelsreclame aan de gevel, Prins Bernhardlaan 3 A t/m F te Alphen aan den Rijn, V2022/0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Bernhardlaan 3 A t/m F te Alphen aan den Rijn</text:p>
            <text:p text:style-name="common-al"/>
            <text:p text:style-name="common-al">V2022/050</text:p>
            <text:p text:style-name="common-al">het plaatsen van 6 haakse lichtbakken met handelsreclame aan de gevel</text:p>
            <text:p text:style-name="common-al">Datum verleend: 10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7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7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7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phen aan den Rijn - verleende omgevingsvergunning: het plaatsen van 6 haakse lichtbakken met handelsreclame aan de gevel, Prins Bernhardlaan 3 A t/m F te Alphen aan den Rijn, V2022/050</meta:user-defined>
    <meta:user-defined meta:name="DCTERMS.W3CDTF/DCTERMS.available">2022-02-21</meta:user-defined>
    <meta:user-defined meta:name="DCTERMS.W3CDTF/OVERHEIDop.jaargang">2022</meta:user-defined>
    <meta:user-defined meta:name="OVERHEIDop.publicationIssue">75271</meta:user-defined>
    <meta:user-defined meta:name="OVERHEIDop.GmbID/DC.identifier">gmb-2022-75271</meta:user-defined>
    <meta:user-defined meta:name="OVERHEIDop.versieInformatie"/>
  </office:meta>
</office:document-meta>
</file>