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oortingplantsoen, 2021-09491, het kappen van drie bomen en verplaatsen van één boom i.v.m. herinrichting van het Voortingplantsoen, locatie en boomnummers zie bijlage, verzonden 29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2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Voortingplantsoen, 2021-09491, het kappen van drie bomen en verplaatsen van één boom i.v.m. herinrichting van het Voortingplantsoen, locatie en boomnummers zie bijlage, verzonden 29 december 2021</meta:user-defined>
    <meta:user-defined meta:name="DCTERMS.W3CDTF/DCTERMS.available">2022-01-07</meta:user-defined>
    <meta:user-defined meta:name="DCTERMS.W3CDTF/OVERHEIDop.jaargang">2022</meta:user-defined>
    <meta:user-defined meta:name="OVERHEIDop.externeBijlage">Bijlage 2021-09491 Voortingsplantsoen|exb-2022-928</meta:user-defined>
    <meta:user-defined meta:name="OVERHEIDop.publicationIssue">7527</meta:user-defined>
    <meta:user-defined meta:name="OVERHEIDop.GmbID/DC.identifier">gmb-2022-7527</meta:user-defined>
    <meta:user-defined meta:name="OVERHEIDop.versieInformatie"/>
  </office:meta>
</office:document-meta>
</file>