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uitbreiden van de bakkerij, Het Wegdam 3b 7496CB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32391</text:p>
            <text:p text:style-name="common-al">Datum afgehandeld: 17 februari 2022</text:p>
            <text:p text:style-name="common-al">Locatie: Het Wegdam 3b 7496CB Hengevelde</text:p>
            <text:p text:style-name="common-al">Projectomschrijving: het uitbreiden van de bakkerij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52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239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uitbreiden van de bakkerij, Het Wegdam 3b 7496CB Hengevel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68</meta:user-defined>
    <meta:user-defined meta:name="OVERHEIDop.GmbID/DC.identifier">gmb-2022-75268</meta:user-defined>
    <meta:user-defined meta:name="OVERHEIDop.versieInformatie"/>
  </office:meta>
</office:document-meta>
</file>