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.C. Hooftstraat voor nr. 53 Leeuwarden, (11050345) plaatsen van een laadobject voor het opladen van elektrische voertuigen, verzenddatum 17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2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P.C. Hooftstraat voor nr. 53 Leeuwarden, (11050345) plaatsen van een laadobject voor het opladen van elektrische voertuigen, verzenddatum 17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67</meta:user-defined>
    <meta:user-defined meta:name="OVERHEIDop.GmbID/DC.identifier">gmb-2022-75267</meta:user-defined>
    <meta:user-defined meta:name="OVERHEIDop.versieInformatie"/>
  </office:meta>
</office:document-meta>
</file>