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aal te Mijdrech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februari 2022 heeft de gemeente een aanvraag ontvangen voor een omgevingsvergunning voor een ontheffing plaatsen stapels stenen i.v.m. opnieuw bestraten tuin nabij de Koraal 68 te Mijdrecht . De aanvraag is geregistreerd onder zaaknummer:2022-004644 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2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oraal te Mijdrecht 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65</meta:user-defined>
    <meta:user-defined meta:name="OVERHEIDop.GmbID/DC.identifier">gmb-2022-75265</meta:user-defined>
    <meta:user-defined meta:name="OVERHEIDop.versieInformatie"/>
  </office:meta>
</office:document-meta>
</file>