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garage, Zuiderkeerkring 405 te Alphen aan den Rijn, V2022/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405 te Alphen aan den Rijn</text:p>
            <text:p text:style-name="common-al">2408 HT</text:p>
            <text:p text:style-name="common-al">V2022/133</text:p>
            <text:p text:style-name="common-al">het plaatsen van een dakopbouw op de garage</text:p>
            <text:p text:style-name="last-al">Datum indiening: 10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6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6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6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garage, Zuiderkeerkring 405 te Alphen aan den Rijn, V2022/133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64</meta:user-defined>
    <meta:user-defined meta:name="OVERHEIDop.GmbID/DC.identifier">gmb-2022-75264</meta:user-defined>
    <meta:user-defined meta:name="OVERHEIDop.versieInformatie"/>
  </office:meta>
</office:document-meta>
</file>