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Buorren nabij de parkeerplaats Stiens en Lange Pijp Leeuwarden, (11050849) plaatsen van 6 kramen voor de verkiezingsmarkt, van 26 februari t/m 12 maart 2022, verzenddatum 15-0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2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Lange Buorren nabij de parkeerplaats Stiens en Lange Pijp Leeuwarden, (11050849) plaatsen van 6 kramen voor de verkiezingsmarkt, van 26 februari t/m 12 maart 2022, verzenddatum 15-02-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61</meta:user-defined>
    <meta:user-defined meta:name="OVERHEIDop.GmbID/DC.identifier">gmb-2022-75261</meta:user-defined>
    <meta:user-defined meta:name="OVERHEIDop.versieInformatie"/>
  </office:meta>
</office:document-meta>
</file>