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bedrijf- en opslagunits, Staalweg te Alphen aan den Rijn, V2022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2/134</text:p>
            <text:p text:style-name="common-al">het bouwen van bedrijf- en opslagunits</text:p>
            <text:p text:style-name="last-al">Datum indiening: 10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26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26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bedrijf- en opslagunits, Staalweg te Alphen aan den Rijn, V2022/134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260</meta:user-defined>
    <meta:user-defined meta:name="OVERHEIDop.GmbID/DC.identifier">gmb-2022-75260</meta:user-defined>
    <meta:user-defined meta:name="OVERHEIDop.versieInformatie"/>
  </office:meta>
</office:document-meta>
</file>