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Station Amsterdam Zuid, Amsterdam - Zuidasd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Week 8 (doordeweeks) </text:p>
            <text:p text:style-name="common-al">o Donderdag 24-02-2022 19:00 uur tot vrijdag 25-02-2022 07:00 uur; </text:p>
            <text:p text:style-name="common-al">o Vrijdag 25-02-2022 19:00 uur tot zaterdag 26-02-2022 07:00 uur; </text:p>
            <text:p text:style-name="common-al">Week 9 (weekend) </text:p>
            <text:p text:style-name="common-al">o Vrijdag 04-03-2022 19:00 uur tot zaterdag 05-03-2022 07:00 uur; </text:p>
            <text:p text:style-name="common-al">o Zaterdag 05-03-2022 19:00 uur tot zondag 06-03-2022 07:00 uur; </text:p>
            <text:p text:style-name="common-al">o Zondag 06-03-2022 19:00 uur tot maandag 07-03-2022 07:00 uur. </text:p>
            <text:p text:style-name="common-al">Week 10 (weekend) </text:p>
            <text:p text:style-name="common-al">o Vrijdag 11-03-2022 19:00 uur tot zaterdag 12-03-2022 07:00 uur; </text:p>
            <text:p text:style-name="common-al">o Zaterdag 12-03-2022 19:00 uur tot zondag 13-03-2022 07:00 uur; </text:p>
            <text:p text:style-name="common-al">o Zondag 13-03-2022 19:00 uur tot maandag 14-03-2022 07:00 uur. </text:p>
            <text:p text:style-name="common-al">De ontheffing heeft betrekking op het uitvoeren van werkzaamheden ten behoeve van het project Zuidasdok (vide spoor 3 en 4). </text:p>
            <text:p text:style-name="common-al">Datum besluit: 16 februari 2022</text:p>
            <text:p text:style-name="common-al"> Aanvrager: ProRail B.V. </text:p>
            <text:p text:style-name="common-al">Zaaknummer: 1049973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5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25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3570</meta:user-defined>
    <meta:user-defined meta:name="DCTERMS.abstract">Bekendmaking van Gemeente Amsterdam</meta:user-defined>
    <dc:language>nl</dc:language>
    <meta:user-defined meta:name="OVERHEIDop.locatietype/OVERHEIDop.gebiedsmarkering">Punt</meta:user-defined>
    <meta:user-defined meta:name="DC.title">Geluidsontheffing - Station Amsterdam Zuid, Amsterdam - Zuidasdok</meta:user-defined>
    <meta:user-defined meta:name="OVERHEIDop.datumEindeReactietermijn">2022-03-31</meta:user-defined>
    <meta:user-defined meta:name="OVERHEIDop.terinzageleggingBG">https://mozardloket.odnzkg.nl/mozard/!suite42.scherm1260?mObj=1283570</meta:user-defined>
    <meta:user-defined meta:name="DCTERMS.W3CDTF/DCTERMS.available">2022-02-21</meta:user-defined>
    <meta:user-defined meta:name="DCTERMS.W3CDTF/OVERHEIDop.jaargang">2022</meta:user-defined>
    <meta:user-defined meta:name="OVERHEIDop.publicationIssue">75259</meta:user-defined>
    <meta:user-defined meta:name="OVERHEIDop.GmbID/DC.identifier">gmb-2022-75259</meta:user-defined>
    <meta:user-defined meta:name="OVERHEIDop.versieInformatie"/>
  </office:meta>
</office:document-meta>
</file>