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in 2 huizen, Badhuisweg 11 te Boskoop, V2022/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dhuisweg 11 te Boskoop</text:p>
            <text:p text:style-name="common-al">2771 WD</text:p>
            <text:p text:style-name="common-al">V2022/135</text:p>
            <text:p text:style-name="common-al">het splitsen van de woning in 2 huizen 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splitsen van de woning in 2 huizen, Badhuisweg 11 te Boskoop, V2022/13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57</meta:user-defined>
    <meta:user-defined meta:name="OVERHEIDop.GmbID/DC.identifier">gmb-2022-75257</meta:user-defined>
    <meta:user-defined meta:name="OVERHEIDop.versieInformatie"/>
  </office:meta>
</office:document-meta>
</file>