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trekken van de achtergevel tot aan de bovenzijde van de eerste verdieping, Korenmolen 131 te Alphen aan den Rijn, V2022/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enmolen 131 te Alphen aan den Rijn</text:p>
            <text:p text:style-name="common-al">2406 KE</text:p>
            <text:p text:style-name="common-al">V2022/136</text:p>
            <text:p text:style-name="common-al">het optrekken van de achtergevel tot aan de bovenzijde van de eerste verdieping</text:p>
            <text:p text:style-name="last-al">Datum indiening: 10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5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optrekken van de achtergevel tot aan de bovenzijde van de eerste verdieping, Korenmolen 131 te Alphen aan den Rijn, V2022/136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55</meta:user-defined>
    <meta:user-defined meta:name="OVERHEIDop.GmbID/DC.identifier">gmb-2022-75255</meta:user-defined>
    <meta:user-defined meta:name="OVERHEIDop.versieInformatie"/>
  </office:meta>
</office:document-meta>
</file>