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reclame uitingen aan gevel en zuil op het perceel Handelsweg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2 besloten om de beslistermijn voor de aanvraag met zaaknummer Z/21/648259 voor het realiseren van reclame uitingen aan gevel en zuil op het perceel Handelsweg 45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2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reclame uitingen aan gevel en zui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reclame uitingen aan gevel en zuil op het perceel Handelsweg 45 in Lemeler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252</meta:user-defined>
    <meta:user-defined meta:name="OVERHEIDop.GmbID/DC.identifier">gmb-2022-75252</meta:user-defined>
    <meta:user-defined meta:name="OVERHEIDop.versieInformatie"/>
  </office:meta>
</office:document-meta>
</file>