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gevelindeling en binnenruimte van een bedrijfspand aan Drs. F. Bijlweg 65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Drs. F. Bijlweg 65, wijzigen gevelindeling en binnenruimte bedrijfspand, ontvangen 29-12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52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een gevelindeling en binnenruimte van een bedrijfspand aan Drs. F. Bijlweg 65 te Den Helder</meta:user-defined>
    <meta:user-defined meta:name="DCTERMS.W3CDTF/DCTERMS.available">2022-01-07</meta:user-defined>
    <meta:user-defined meta:name="DCTERMS.W3CDTF/OVERHEIDop.jaargang">2022</meta:user-defined>
    <meta:user-defined meta:name="OVERHEIDop.publicationIssue">7525</meta:user-defined>
    <meta:user-defined meta:name="OVERHEIDop.GmbID/DC.identifier">gmb-2022-7525</meta:user-defined>
    <meta:user-defined meta:name="OVERHEIDop.versieInformatie"/>
  </office:meta>
</office:document-meta>
</file>