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 style:rel-column-width="25*"/>
    </style:style>
    <style:style style:family="table-column" style:parent-style-name="colspec" style:name="id1-3-2-4-7-1-2">
      <style:table-column-properties style:rel-column-width="10*"/>
    </style:style>
    <style:style style:family="table-column" style:parent-style-name="colspec" style:name="id1-3-2-4-7-1-3">
      <style:table-column-properties style:rel-column-width="20*"/>
    </style:style>
    <style:style style:family="table-column" style:parent-style-name="colspec" style:name="id1-3-2-4-7-1-4">
      <style:table-column-properties style:rel-column-width="25*"/>
    </style:style>
    <style:style style:family="table-column" style:parent-style-name="colspec" style:name="id1-3-2-4-7-1-5">
      <style:table-column-properties style:rel-column-width="15*"/>
    </style:style>
  </office:automatic-styles>
  <office:body>
    <office:text>
      <text:p text:style-name="new_page_staatscourant"/>
      <text:p text:style-name="single-kop-titel">Mandaatbesluit Gebruiksreglement loswal Giet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 bepaalde in de Gemeentewet, artikel 160, eerste lid, aanhef en onder d en Mandaatregeling gemeente Steenwijkerland, artikel 3 lid 4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mandaatregister behorende tot de Mandaatregeling gemeente Steenwijkerland aan te vullen zoals in bijlage 1 van dit besluit is aangegeven;</text:p>
              </text:list-item>
              <text:list-item text:style-override="id1-3-2-2-1-2-2">
                <text:number>b.</text:number>
                <text:p text:style-name="al">Te bepalen dat dit besluit in werking treedt daags na publicatie en kan worden aangehaald als Mandaatbesluit Gebruiksreglement loswal Giethoor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 van de gemeente Steenwijkerland van 1 februari 2022 </text:span>
          </text:p>
          </text:section>
          <text:section text:name="ondertekening_id1-3-2-3-2">
            <text:p><text:span text:style-name="functie">Burgemeester en wethouders van Steenwijkerland,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Mandaat Gebruiksreglement loswal Giethoorn</text:p>
          <text:p text:style-name="al"/>
          <text:p text:style-name="al">Het mandaatregister onder</text:p>
          <text:list text:style-name="id1-3-2-4-4">
            <text:list-item text:style-override="id1-3-2-4-4-1">
              <text:number>-</text:number>
              <text:p text:style-name="al">mandaat teams Openbare ruimte</text:p>
            </text:list-item>
          </text:list>
          <text:p text:style-name="al">aan te vullen met: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even van toestemming voor het gebruik van de loswal op grond van het gebruiksreglement loswal Kerkweg Giethoorn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lgemeen directeur</text:p>
                  <text:p text:style-name="table_al">/ </text:p>
                  <text:p text:style-name="table_al">Gemeentesecretaris</text:p>
                </table:table-cell>
                <table:table-cell table:style-name="cell_frame_all" table:number-rows-spanned="1" table:number-columns-spanned="1">
                  <text:p text:style-name="table_al">• Medewerker programma's</text:p>
                  <text:p text:style-name="table_al">• Adviseur proceskamer B</text:p>
                  <text:p text:style-name="table_al">• Toezichthouder kabels en leidingen B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24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4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4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.source">artikel 160, eerste lid, van de Gemeentewet]|[1.0:c:BWBR0005416&amp;artikel=160&amp;lid=1&amp;g=2022-0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45</meta:user-defined>
    <meta:user-defined meta:name="OVERHEIDop.betreftRegeling">CVDR638153_8</meta:user-defined>
    <meta:user-defined meta:name="OVERHEIDop.GmbID/DC.identifier">gmb-2022-75245</meta:user-defined>
    <meta:user-defined meta:name="xs:date/OVERHEIDop.startdatum">2022-02-22</meta:user-defined>
    <meta:user-defined meta:name="OVERHEIDop.versieInformatie"/>
  </office:meta>
</office:document-meta>
</file>