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.h.v. Rollestraat 5, 7983 K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6-02-2022, zaaknummer 3234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2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.h.v. Rollestraat 5, 7983 KK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43</meta:user-defined>
    <meta:user-defined meta:name="OVERHEIDop.GmbID/DC.identifier">gmb-2022-75243</meta:user-defined>
    <meta:user-defined meta:name="OVERHEIDop.versieInformatie"/>
  </office:meta>
</office:document-meta>
</file>